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cell-protect="none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4.524375cm" style:use-optimal-column-width="true"/>
    </style:style>
    <style:style style:name="co19" style:family="table-column">
      <style:table-column-properties fo:break-before="auto" style:column-width="4.39208333333333cm" style:use-optimal-column-width="true"/>
    </style:style>
    <style:style style:name="co20" style:family="table-column">
      <style:table-column-properties fo:break-before="auto" style:column-width="7.80520833333333cm" style:use-optimal-column-width="true"/>
    </style:style>
    <style:style style:name="co21" style:family="table-column">
      <style:table-column-properties fo:break-before="auto" style:column-width="0.873125cm" style:use-optimal-column-width="true"/>
    </style:style>
    <style:style style:name="co22" style:family="table-column">
      <style:table-column-properties fo:break-before="auto" style:column-width="4.49791666666667cm" style:use-optimal-column-width="true"/>
    </style:style>
    <style:style style:name="co23" style:family="table-column">
      <style:table-column-properties fo:break-before="auto" style:column-width="4.206875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co25" style:family="table-column">
      <style:table-column-properties fo:break-before="auto" style:column-width="4.15395833333333cm" style:use-optimal-column-width="true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8.175625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3.4925cm" style:use-optimal-column-width="true"/>
    </style:style>
    <style:style style:name="co31" style:family="table-column">
      <style:table-column-properties fo:break-before="auto" style:column-width="3.30729166666667cm" style:use-optimal-column-width="true"/>
    </style:style>
    <style:style style:name="co32" style:family="table-column">
      <style:table-column-properties fo:break-before="auto" style:column-width="6.87916666666667cm" style:use-optimal-column-width="true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50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dimenti_Commercio_e_IMU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Procedimento</text:p>
          </table:table-cell>
          <table:table-cell office:value-type="string" table:style-name="ce4">
            <text:p>Atto iniziale</text:p>
          </table:table-cell>
          <table:table-cell office:value-type="string" table:style-name="ce4">
            <text:p>Provvedimento finale</text:p>
          </table:table-cell>
          <table:table-cell office:value-type="string" table:style-name="ce4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">
            <text:p>Servizio / U.O</text:p>
          </table:table-cell>
          <table:table-cell office:value-type="string" table:style-name="ce4">
            <text:p>U.O. n.10</text:p>
          </table:table-cell>
          <table:table-cell office:value-type="string" table:style-name="ce4">
            <text:p>nome del responsabile del procedimento, unitamente ai recapiti telefonici e alla casella di posta elettronica istituzionale<text:s/></text:p>
          </table:table-cell>
          <table:table-cell office:value-type="string" table:style-name="ce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Per i procedimenti ad istanza di parte<text:span text:style-name="T1">: atti e documenti da allegare all'istanza e modulistica necessaria, compresi i fac-simile per le autocertificazioni</text:span></text:p>
          </table:table-cell>
          <table:table-cell office:value-type="string" table:style-name="ce5">
            <text:p>Per i procedimenti ad istanza di parte<text:span text:style-name="T1">: uffici ai quali rivolgersi per informazioni, orari e modalità di accesso con indicazione degli indirizzi, recapiti telefonici</text:span></text:p>
          </table:table-cell>
          <table:table-cell office:value-type="string" table:style-name="ce5">
            <text:p>Per i procedimenti ad istanza di parte<text:span text:style-name="T1">: caselle di posta elettronica istituzionale a cui presentare le istanze</text:span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Risposte a istanze, comunicazioni e richieste di informazioni, opposizioni circa l’applicazione di tributi comunali, <text:s/>senza necessità di pareri</text:p>
          </table:table-cell>
          <table:table-cell office:value-type="string" table:style-name="ce10">
            <text:p>Istanza di parte o d’ufficio</text:p>
          </table:table-cell>
          <table:table-cell office:value-type="string" table:style-name="ce10">
            <text:p>Comunicazione/risposta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office:value-type="string" table:style-name="ce12">
            <text:p>Domanda libera</text:p>
          </table:table-cell>
          <table:table-cell office:value-type="string" table:style-name="ce13">
            <text:p><text:a xlink:href="http://www.comune.borgoricco.pd.it/c028013/zf/index.php/modulistica/index/dettaglio-area/area/10?sat=1543313751&amp;nodo=nodo2">http://www.comune.borgoricco.pd.it/c028013/zf/index.php/modulistica/index/dettaglio-area/area/10?sat=1543313751&amp;nodo=nodo2</text:a>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9">
            <text:p>Istanze, di uno o più uffici comunali o di altri enti o aziende (controllo dei pagamenti dei contribuenti, natura dell’area)</text:p>
          </table:table-cell>
          <table:table-cell office:value-type="string" table:style-name="ce10">
            <text:p>Istanza di parte o d’ufficio</text:p>
          </table:table-cell>
          <table:table-cell office:value-type="string" table:style-name="ce10">
            <text:p>Comunicazione/risposta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office:value-type="string" table:style-name="ce12">
            <text:p>Domanda libera</text:p>
          </table:table-cell>
          <table:table-cell office:value-type="string" table:style-name="ce13">
            <text:p><text:a xlink:href="http://www.comune.borgoricco.pd.it/c028013/zf/index.php/modulistica/index/dettaglio-area/area/10?sat=1543313751&amp;nodo=nodo2">http://www.comune.borgoricco.pd.it/c028013/zf/index.php/modulistica/index/dettaglio-area/area/10?sat=1543313751&amp;nodo=nodo3</text:a>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9">
            <text:p>Risposte a istanze di interpell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Rilascio parere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office:value-type="string" table:style-name="ce12">
            <text:p>Domanda libera</text:p>
          </table:table-cell>
          <table:table-cell office:value-type="string" table:style-name="ce13">
            <text:p>http://www.comune.borgoricco.pd.it/c028013/zf/index.php/modulistica/index/dettaglio-area/area/10?sat=1543313751&amp;nodo=nodo4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9">
            <text:p>Risposte a richieste di accertamento con ade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Comunicazione/risposta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3"/>
          <table:table-cell office:value-type="string" table:style-name="ce13">
            <text:p>http://www.comune.borgoricco.pd.it/c028013/zf/index.php/modulistica/index/dettaglio-area/area/10?sat=1543313751&amp;nodo=nodo5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5.</text:p>
          </table:table-cell>
          <table:table-cell office:value-type="string" table:style-name="ce15">
            <text:p>Rimborso spese di notifica di avvisi fiscali a comuni diversi su istanza dei comuni interessat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Mandato di pagamento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Tutti gli uffici a seconda della competenza<text:s/>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6"/>
          <table:table-cell office:value-type="string" table:style-name="ce13">
            <text:p>http://www.comune.borgoricco.pd.it/c028013/zf/index.php/modulistica/index/dettaglio-area/area/10?sat=1543313751&amp;nodo=nodo6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6.</text:p>
          </table:table-cell>
          <table:table-cell office:value-type="string" table:style-name="ce15">
            <text:p>Istanza di rateizzazione di pagamento di tributi comunali da parte del contribuent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Accoglimento o diniego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8"/>
          <table:table-cell office:value-type="string" table:style-name="ce13">
            <text:p>http://www.comune.borgoricco.pd.it/c028013/zf/index.php/modulistica/index/dettaglio-area/area/10?sat=1543313751&amp;nodo=nodo7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7.</text:p>
          </table:table-cell>
          <table:table-cell office:value-type="string" table:style-name="ce15">
            <text:p>Certificati relativi a posizioni tributari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Rilascio certificazione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6"/>
          <table:table-cell office:value-type="string" table:style-name="ce13">
            <text:p>http://www.comune.borgoricco.pd.it/c028013/zf/index.php/modulistica/index/dettaglio-area/area/10?sat=1543313751&amp;nodo=nodo8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8.</text:p>
          </table:table-cell>
          <table:table-cell office:value-type="string" table:style-name="ce15">
            <text:p>Sgravi di quote indebite di tributi comunal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Provvedimento di sgravio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8"/>
          <table:table-cell office:value-type="string" table:style-name="ce13">
            <text:p>http://www.comune.borgoricco.pd.it/c028013/zf/index.php/modulistica/index/dettaglio-area/area/10?sat=1543313751&amp;nodo=nodo9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9.</text:p>
          </table:table-cell>
          <table:table-cell office:value-type="string" table:style-name="ce15">
            <text:p>Rimborso di quote indebite e inesigibili di tributi comunali</text:p>
          </table:table-cell>
          <table:table-cell office:value-type="string" table:style-name="ce11">
            <text:p>Istanza di parte o d’ufficio</text:p>
          </table:table-cell>
          <table:table-cell office:value-type="string" table:style-name="ce11">
            <text:p>Atto di riconoscimento o diniego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Mazzocca Giovanni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table:style-name="ce18"/>
          <table:table-cell office:value-type="string" table:style-name="ce13">
            <text:p>http://www.comune.borgoricco.pd.it/c028013/zf/index.php/modulistica/index/dettaglio-area/area/10?sat=1543313751&amp;nodo=nodo10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10.</text:p>
          </table:table-cell>
          <table:table-cell office:value-type="string" table:style-name="ce9">
            <text:p>Servizio di bollettazione IMU</text:p>
          </table:table-cell>
          <table:table-cell office:value-type="string" table:style-name="ce10">
            <text:p>Istanza di parte o d’ufficio</text:p>
          </table:table-cell>
          <table:table-cell office:value-type="string" table:style-name="ce10">
            <text:p>Spedizione a casa dei conteggi IMU</text:p>
          </table:table-cell>
          <table:table-cell table:style-name="ce11"/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office:value-type="string" table:style-name="ce12">
            <text:p>Domanda libera</text:p>
          </table:table-cell>
          <table:table-cell office:value-type="string" table:style-name="ce13">
            <text:p>http://www.comune.borgoricco.pd.it/c028013/zf/index.php/modulistica/index/dettaglio-area/area/10?sat=1543313751&amp;nodo=nodo11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11.</text:p>
          </table:table-cell>
          <table:table-cell office:value-type="string" table:style-name="ce9">
            <text:p>Sportello catastale "light"</text:p>
          </table:table-cell>
          <table:table-cell office:value-type="string" table:style-name="ce10">
            <text:p>Istanza di parte o d’ufficio</text:p>
          </table:table-cell>
          <table:table-cell office:value-type="string" table:style-name="ce10">
            <text:p>Rilascio visure catastali</text:p>
          </table:table-cell>
          <table:table-cell table:style-name="ce11"/>
          <table:table-cell office:value-type="string" table:style-name="ce10">
            <text:p>Servizio tributi</text:p>
          </table:table-cell>
          <table:table-cell office:value-type="string" table:style-name="ce10">
            <text:p>Commercio ed IMU</text:p>
          </table:table-cell>
          <table:table-cell office:value-type="string" table:style-name="ce10">
            <text:p>Medici Angelo/Gavin Chiara tributi@comune.borgoricco.pd.it</text:p>
            <text:p>0499337925</text:p>
          </table:table-cell>
          <table:table-cell office:value-type="string" table:style-name="ce10">
            <text:p>Segretario Generale Medici Angelo</text:p>
            <text:p>0499337925</text:p>
            <text:p>presentare richiesta scritta</text:p>
          </table:table-cell>
          <table:table-cell office:value-type="string" table:style-name="ce12">
            <text:p>Domanda libera</text:p>
          </table:table-cell>
          <table:table-cell office:value-type="string" table:style-name="ce13">
            <text:p><text:a xlink:href="http://www.comune.borgoricco.pd.it/c028013/zf/index.php/modulistica/index/dettaglio-area/area/10?sat=1543313751&amp;nodo=nodo12">http://www.comune.borgoricco.pd.it/c028013/zf/index.php/modulistica/index/dettaglio-area/area/10?sat=1543313751&amp;nodo=nodo12</text:a></text:p>
          </table:table-cell>
          <table:table-cell office:value-type="string" table:style-name="ce12">
            <text:p>EMAIL tributi@comune.borgoricco.pd.it</text:p>
            <text:p>PEC comune.borgoricco@pecveneto.it</text:p>
          </table:table-cell>
          <table:table-cell table:number-columns-repeated="16372" table:style-name="ce7"/>
        </table:table-row>
        <table:table-row table:style-name="ro5">
          <table:table-cell table:style-name="ce19"/>
          <table:table-cell table:number-columns-repeated="9" table:style-name="ce7"/>
          <table:table-cell table:style-name="ce13"/>
          <table:table-cell table:number-columns-repeated="16373" table:style-name="ce7"/>
        </table:table-row>
        <table:table-row table:number-rows-repeated="3" table:style-name="ro5">
          <table:table-cell table:style-name="ce19"/>
          <table:table-cell table:number-columns-repeated="16383" table:style-name="ce7"/>
        </table:table-row>
        <table:table-row table:number-rows-repeated="232" table:style-name="ro5">
          <table:table-cell table:style-name="ce19"/>
          <table:table-cell table:number-columns-repeated="16383"/>
        </table:table-row>
        <table:table-row table:number-rows-repeated="1048328" table:style-name="ro6">
          <table:table-cell table:number-columns-repeated="16384"/>
        </table:table-row>
      </table:table>
      <table:table table:name="Calamità_naturali" table:style-name="ta2">
        <table:table-column table:style-name="co11" table:default-cell-style-name="ce20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4" table:number-columns-repeated="16372" table:default-cell-style-name="ce7"/>
        <table:table-row table:style-name="ro7">
          <table:table-cell office:value-type="string" table:style-name="ce2">
            <text:p>N.</text:p>
          </table:table-cell>
          <table:table-cell office:value-type="string" table:style-name="ce3">
            <text:p>Procedimento</text:p>
          </table:table-cell>
          <table:table-cell office:value-type="string" table:style-name="ce4">
            <text:p>Atto iniziale</text:p>
          </table:table-cell>
          <table:table-cell office:value-type="string" table:style-name="ce4">
            <text:p>Provvedimento finale</text:p>
          </table:table-cell>
          <table:table-cell office:value-type="string" table:style-name="ce4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">
            <text:p>Servizio / U.O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nome del responsabile del procedimento, unitamente ai recapiti telefonici e alla casella di posta elettronica istituzionale<text:s/></text:p>
          </table:table-cell>
          <table:table-cell office:value-type="string" table:style-name="ce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Per i procedimenti ad istanza di parte<text:span text:style-name="T1">: atti e documenti da allegare all'istanza e modulistica necessaria, compresi i fac-simile per le autocertificazioni</text:span></text:p>
          </table:table-cell>
          <table:table-cell office:value-type="string" table:style-name="ce5">
            <text:p>Per i procedimenti ad istanza di parte<text:span text:style-name="T1">: uffici ai quali rivolgersi per informazioni, orari e modalità di accesso con indicazione degli indirizzi, recapiti telefonici</text:span></text:p>
          </table:table-cell>
          <table:table-cell office:value-type="string" table:style-name="ce5">
            <text:p>Per i procedimenti ad istanza di parte<text:span text:style-name="T1">: caselle di posta elettronica istituzionale a cui presentare le istanze</text:span>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Contributi per Calamità naturali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Liquidazione/Diniego</text:p>
          </table:table-cell>
          <table:table-cell office:value-type="string" table:style-name="ce24">
            <text:p>La tempistica è data dal bando regionale</text:p>
          </table:table-cell>
          <table:table-cell office:value-type="string" table:style-name="ce23">
            <text:p>Manutenzioni-Edilizia Pubblica</text:p>
          </table:table-cell>
          <table:table-cell office:value-type="string" table:style-name="ce23">
            <text:p>Ambiente</text:p>
          </table:table-cell>
          <table:table-cell office:value-type="string" table:style-name="ce25">
            <text:p>Raccanello Maria tributi@comune.borgoricco.pd.it</text:p>
            <text:p>manutenzioni@comune.borgoricco.pd.it</text:p>
            <text:p>0499337925</text:p>
          </table:table-cell>
          <table:table-cell office:value-type="string" table:style-name="ce11">
            <text:p>Raccanello Mariavirginia</text:p>
            <text:p>0499337925</text:p>
            <text:p>Domanda mediante PEC, oppure presentata direttamente al protocollo del Comune che ne rilascia ricevuta, oppure mediante raccomandata A.R.</text:p>
          </table:table-cell>
          <table:table-cell office:value-type="string" table:style-name="ce26">
            <text:p>presso l'ufficio Tributi</text:p>
          </table:table-cell>
          <table:table-cell office:value-type="string" table:style-name="ce26">
            <text:p><text:a xlink:href="http://www.comune.camposampiero.pd.it/sa/sa_p_testo.php?idservizio=10003&amp;idtesto=15&amp;node=2">presso l'ufficio tributi</text:a></text:p>
          </table:table-cell>
          <table:table-cell office:value-type="string" table:style-name="ce26">
            <text:p>EMAIL tributi@comune.borgoricco.pd.it</text:p>
            <text:p>PEC comune.borgoricco.pd@pecveneto.it</text:p>
          </table:table-cell>
          <table:table-cell table:number-columns-repeated="16372" table:style-name="ce27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 table:style-name="ce30"/>
        </table:table-row>
        <table:table-row table:number-rows-repeated="236" table:style-name="ro5">
          <table:table-cell table:style-name="ce19"/>
          <table:table-cell table:number-columns-repeated="12" table:style-name="ce7"/>
          <table:table-cell table:number-columns-repeated="16371" table:style-name="ce1"/>
        </table:table-row>
        <table:table-row table:number-rows-repeated="1048337" table:style-name="ro6">
          <table:table-cell table:number-columns-repeated="16384"/>
        </table:table-row>
      </table:table>
      <table:table table:name="Eliminazione_barr_Architettonic" table:style-name="ta3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3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number-columns-repeated="16372" table:default-cell-style-name="ce32"/>
        <table:table-row table:style-name="ro1">
          <table:table-cell office:value-type="string" table:style-name="ce2">
            <text:p>Eli</text:p>
          </table:table-cell>
          <table:table-cell office:value-type="string" table:style-name="ce3">
            <text:p>Procedimento</text:p>
          </table:table-cell>
          <table:table-cell office:value-type="string" table:style-name="ce4">
            <text:p>Atto iniziale</text:p>
          </table:table-cell>
          <table:table-cell office:value-type="string" table:style-name="ce4">
            <text:p>Provvedimento finale</text:p>
          </table:table-cell>
          <table:table-cell office:value-type="string" table:style-name="ce31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4">
            <text:p>Servizio / U.O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nome del responsabile del procedimento, unitamente ai recapiti telefonici e alla casella di posta elettronica istituzionale<text:s/></text:p>
          </table:table-cell>
          <table:table-cell office:value-type="string" table:style-name="ce4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Per i procedimenti ad istanza di parte<text:span text:style-name="T1">: atti e documenti da allegare all'istanza e modulistica necessaria, compresi i fac-simile per le autocertificazioni</text:span></text:p>
          </table:table-cell>
          <table:table-cell office:value-type="string" table:style-name="ce5">
            <text:p>Per i procedimenti ad istanza di parte<text:span text:style-name="T1">: uffici ai quali rivolgersi per informazioni, orari e modalità di accesso con indicazione degli indirizzi, recapiti telefonici</text:span></text:p>
          </table:table-cell>
          <table:table-cell office:value-type="string" table:style-name="ce5">
            <text:p>Per i procedimenti ad istanza di parte<text:span text:style-name="T1">: caselle di posta elettronica istituzionale a cui presentare le istanze</text:span></text:p>
          </table:table-cell>
          <table:table-cell table:style-name="ce6"/>
          <table:table-cell table:number-columns-repeated="16371" table:style-name="ce7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Contributi per eliminazione barriere architettoniche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Liquidazione/Diniego</text:p>
          </table:table-cell>
          <table:table-cell office:value-type="string" table:style-name="ce24">
            <text:p>La tempistica è data dal bando regionale</text:p>
          </table:table-cell>
          <table:table-cell office:value-type="string" table:style-name="ce23">
            <text:p>Edilizia Privata</text:p>
          </table:table-cell>
          <table:table-cell office:value-type="string" table:style-name="ce23">
            <text:p>Urbanistica-edilizia Privata</text:p>
          </table:table-cell>
          <table:table-cell office:value-type="string" table:style-name="ce25">
            <text:p>Franco Silvana/Medici Angelo <text:s text:c="9"/>tributi@comune.borgoricco.pd</text:p>
            <text:p>urbanistica@comune.borgoricco.pd.it</text:p>
            <text:p>0499337925</text:p>
          </table:table-cell>
          <table:table-cell office:value-type="string" table:style-name="ce11">
            <text:p>Franco Silvana/Medici Angelo</text:p>
            <text:p>0499337925</text:p>
            <text:p>Domanda mediante PEC, oppure presentata direttamente al protocollo del Comune che ne rilascia ricevuta, oppure mediante raccomandata A.R.</text:p>
          </table:table-cell>
          <table:table-cell office:value-type="string" table:style-name="ce26">
            <text:p>sito della Regione Veneto o presso l'Ufficio Tributi</text:p>
          </table:table-cell>
          <table:table-cell office:value-type="string" table:style-name="ce26">
            <text:p>sito della Regione Veneto o presso l'Ufficio Tributi</text:p>
          </table:table-cell>
          <table:table-cell office:value-type="string" table:style-name="ce26">
            <text:p>EMAIL tributi@comune.borgoricco.pd.it</text:p>
            <text:p>PEC comune.borgoricco.pd@pecveneto.it</text:p>
          </table:table-cell>
          <table:table-cell table:number-columns-repeated="16372" table:style-name="ce27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hiara Gavin</dc:creator>
    <meta:creation-date>2013-09-19T19:21:51Z</meta:creation-date>
    <dc:date>2020-06-04T09:30:51Z</dc:date>
    <meta:print-date>2013-09-25T16:20:23Z</meta:print-date>
  </office:meta>
</office:document-meta>
</file>